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B00000055B285FF8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7.417cm" table:align="right" style:writing-mode="lr-tb"/>
    </style:style>
    <style:style style:name="Tabella1.A" style:family="table-column">
      <style:table-column-properties style:column-width="7.417cm"/>
    </style:style>
    <style:style style:name="Tabella1.1" style:family="table-row">
      <style:table-row-properties style:min-row-height="1.596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Header">
      <style:paragraph-properties fo:margin-top="0.423cm" fo:margin-bottom="0.212cm" style:contextual-spacing="false" fo:text-align="center" style:justify-single-word="false"/>
      <style:text-properties fo:language="it" fo:country="IT" style:language-asian="it" style:country-asian="IT" style:language-complex="ar" style:country-complex="SA"/>
    </style:style>
    <style:style style:name="P2" style:family="paragraph" style:parent-style-name="WW-Intestazione">
      <style:paragraph-properties fo:text-align="end" style:justify-single-word="false">
        <style:tab-stops>
          <style:tab-stop style:position="3.501cm"/>
          <style:tab-stop style:position="17cm" style:type="right"/>
        </style:tab-stops>
      </style:paragraph-properties>
      <style:text-properties style:use-window-font-color="true" style:font-name="Calibri" fo:font-size="11pt" fo:language="it" fo:country="IT" officeooo:rsid="000a1af5" officeooo:paragraph-rsid="000a1af5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P3" style:family="paragraph" style:parent-style-name="WW-Intestazione">
      <style:paragraph-properties fo:text-align="center" style:justify-single-word="false">
        <style:tab-stops/>
      </style:paragraph-properties>
    </style:style>
    <style:style style:name="P4" style:family="paragraph" style:parent-style-name="WW-Intestazione">
      <style:paragraph-properties fo:text-align="center" style:justify-single-word="false">
        <style:tab-stops/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WW-Intestazione">
      <style:paragraph-properties fo:text-align="justify" style:justify-single-word="false">
        <style:tab-stops/>
      </style:paragraph-properties>
      <style:text-properties style:font-name="Calibri" style:font-name-complex="Calibri"/>
    </style:style>
    <style:style style:name="P6" style:family="paragraph" style:parent-style-name="WW-Intestazione">
      <style:paragraph-properties fo:text-align="justify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WW-Intestazione">
      <style:paragraph-properties fo:line-height="150%" fo:text-align="justify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WW-Intestazione">
      <style:paragraph-properties fo:text-align="center" style:justify-single-word="false">
        <style:tab-stops/>
      </style:paragraph-properties>
      <style:text-properties style:font-name="Calibri" fo:font-size="5pt" fo:font-weight="bold" style:font-size-asian="4.34999990463257pt" style:font-weight-asian="bold" style:font-name-complex="Calibri" style:font-size-complex="5pt" style:font-weight-complex="bold"/>
    </style:style>
    <style:style style:name="P9" style:family="paragraph" style:parent-style-name="WW-Intestazione">
      <style:paragraph-properties fo:text-align="justify" style:justify-single-word="false">
        <style:tab-stops/>
      </style:paragraph-properties>
    </style:style>
    <style:style style:name="P10" style:family="paragraph" style:parent-style-name="WW-Intestazione">
      <style:paragraph-properties fo:line-height="150%" fo:text-align="justify" style:justify-single-word="false">
        <style:tab-stops/>
      </style:paragraph-properties>
    </style:style>
    <style:style style:name="P11" style:family="paragraph" style:parent-style-name="WW-Intestazione">
      <style:paragraph-properties fo:margin-top="0.199cm" fo:margin-bottom="0cm" style:contextual-spacing="false" fo:text-align="justify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WW-Intestazione">
      <style:paragraph-properties fo:margin-top="0.199cm" fo:margin-bottom="0cm" style:contextual-spacing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WW-Intestazione">
      <style:paragraph-properties fo:margin-top="0.199cm" fo:margin-bottom="0cm" style:contextual-spacing="false" fo:text-align="justify" style:justify-single-word="false" fo:orphans="0" fo:widows="0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14" style:family="paragraph" style:parent-style-name="WW-Intestazione">
      <style:paragraph-properties fo:margin-top="0.199cm" fo:margin-bottom="0cm" style:contextual-spacing="false" fo:line-height="200%" fo:text-align="justify" style:justify-single-word="false" fo:orphans="0" fo:widows="0" fo:hyphenation-ladder-count="no-limit" style:writing-mode="lr-tb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5" style:family="paragraph" style:parent-style-name="Normale_20__28_Web_29_">
      <style:paragraph-properties fo:margin-top="0.494cm" fo:margin-bottom="0cm" style:contextual-spacing="false" fo:text-align="justify" style:justify-single-word="false"/>
    </style:style>
    <style:style style:name="P16" style:family="paragraph" style:parent-style-name="WW-Intestazione">
      <style:paragraph-properties fo:line-height="200%" fo:text-align="justify" style:justify-single-word="false" fo:orphans="0" fo:widows="0" fo:hyphenation-ladder-count="no-limit" style:writing-mode="lr-tb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7" style:family="paragraph" style:parent-style-name="WW-Intestazione">
      <style:paragraph-properties fo:line-height="150%" fo:text-align="justify" style:justify-single-word="false" fo:orphans="0" fo:widows="0" fo:hyphenation-ladder-count="no-limit" style:writing-mode="lr-tb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8" style:family="paragraph" style:parent-style-name="WW-Intestazione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WW-Intestazione">
      <style:paragraph-properties fo:margin-left="1.27cm" fo:margin-right="0cm" fo:margin-top="0.19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0" style:family="paragraph" style:parent-style-name="WW-Intestazione">
      <style:paragraph-properties fo:margin-top="0.101cm" fo:margin-bottom="0cm" style:contextual-spacing="false" fo:text-align="justify" style:justify-single-word="false">
        <style:tab-stops/>
      </style:paragraph-properties>
    </style:style>
    <style:style style:name="P21" style:family="paragraph" style:parent-style-name="WW-Intestazione">
      <style:paragraph-properties fo:margin-top="0.101cm" fo:margin-bottom="0cm" style:contextual-spacing="false" fo:text-align="justify" style:justify-single-word="false">
        <style:tab-stops/>
      </style:paragraph-properties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22" style:family="paragraph" style:parent-style-name="WW-Intestazione">
      <style:paragraph-properties fo:margin-left="3.81cm" fo:margin-right="0cm" fo:margin-top="0.199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3" style:family="paragraph" style:parent-style-name="WW-Intestazione">
      <style:paragraph-properties fo:margin-left="2.54cm" fo:margin-right="0cm" fo:margin-top="0.199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4" style:family="paragraph" style:parent-style-name="WW-Intestazione">
      <style:paragraph-properties fo:margin-top="0cm" fo:margin-bottom="0.199cm" style:contextual-spacing="false" fo:text-align="center" style:justify-single-word="false">
        <style:tab-stops/>
      </style:paragraph-properties>
      <style:text-properties style:use-window-font-color="true" style:font-name="Calibri" fo:font-size="11pt" fo:language="it" fo:country="IT" officeooo:rsid="000a3e36" officeooo:paragraph-rsid="000a3e36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P25" style:family="paragraph" style:parent-style-name="WW-Intestazione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Cambria" fo:font-size="10pt" officeooo:paragraph-rsid="000a3e36" style:font-size-asian="10pt" style:font-name-complex="Cambria" style:font-size-complex="10pt"/>
    </style:style>
    <style:style style:name="P26" style:family="paragraph" style:parent-style-name="WW-Intestazione">
      <style:paragraph-properties fo:margin-top="0cm" fo:margin-bottom="0.199cm" style:contextual-spacing="false" fo:text-align="center" style:justify-single-word="false">
        <style:tab-stops/>
      </style:paragraph-properties>
      <style:text-properties officeooo:paragraph-rsid="000a3e36"/>
    </style:style>
    <style:style style:name="P27" style:family="paragraph" style:parent-style-name="WW-Intestazione">
      <style:paragraph-properties fo:line-height="150%"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/>
      </style:paragraph-properties>
      <style:text-properties style:font-name="Calibri" style:font-name-complex="Calibri"/>
    </style:style>
    <style:style style:name="P28" style:family="paragraph" style:parent-style-name="WW-Intestazione">
      <style:paragraph-properties fo:line-height="150%"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9" style:family="paragraph" style:parent-style-name="Standard" style:list-style-name="WW8Num3">
      <style:paragraph-properties fo:margin-top="0.199cm" fo:margin-bottom="0cm" style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" style:list-style-name="WW8Num3">
      <style:paragraph-properties fo:margin-top="0.199cm" fo:margin-bottom="0cm" style:contextual-spacing="false"/>
      <style:text-properties style:font-name="Calibri" fo:font-size="11pt" style:font-size-asian="11pt" style:font-name-complex="Calibri" style:font-size-complex="11pt"/>
    </style:style>
    <style:style style:name="P31" style:family="paragraph" style:parent-style-name="Standard" style:list-style-name="WW8Num6">
      <style:paragraph-properties fo:margin-left="1.27cm" fo:margin-right="0cm" fo:margin-top="0.176cm" fo:margin-bottom="0cm" style:contextual-spacing="false" fo:orphans="2" fo:widows="2" fo:hyphenation-ladder-count="no-limit" fo:text-indent="-0.019cm" style:auto-text-indent="false">
        <style:tab-stops>
          <style:tab-stop style:position="2cm"/>
        </style:tab-stops>
      </style:paragraph-properties>
      <style:text-properties fo:color="#000000" style:font-name="Calibri" fo:font-size="11pt" style:font-size-asian="11pt" style:language-asian="it" style:country-asian="IT" style:font-name-complex="Calibri" style:font-size-complex="11pt" style:language-complex="ar" style:country-complex="SA" fo:hyphenate="true" fo:hyphenation-remain-char-count="2" fo:hyphenation-push-char-count="2"/>
    </style:style>
    <style:style style:name="P32" style:family="paragraph" style:parent-style-name="Standard" style:list-style-name="WW8Num6">
      <style:paragraph-properties fo:margin-left="1.27cm" fo:margin-right="0cm" fo:margin-top="0.176cm" fo:margin-bottom="0cm" style:contextual-spacing="false" fo:orphans="2" fo:widows="2" fo:hyphenation-ladder-count="no-limit" fo:text-indent="-0.019cm" style:auto-text-indent="false">
        <style:tab-stops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P33" style:family="paragraph" style:parent-style-name="WW-Intestazione" style:list-style-name="WW8Num7">
      <style:paragraph-properties fo:line-height="150%" fo:text-align="justify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4" style:family="paragraph" style:parent-style-name="WW-Intestazione" style:list-style-name="WW8Num8">
      <style:paragraph-properties fo:line-height="150%" fo:text-align="justify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5" style:family="paragraph" style:parent-style-name="WW-Intestazione" style:list-style-name="WW8Num9">
      <style:paragraph-properties fo:line-height="150%" fo:text-align="justify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6" style:family="paragraph" style:parent-style-name="WW-Intestazione" style:master-page-name="Standard">
      <style:paragraph-properties fo:margin-top="0cm" fo:margin-bottom="0.199cm" style:contextual-spacing="false" fo:text-align="center" style:justify-single-word="false" style:page-number="auto">
        <style:tab-stops/>
      </style:paragraph-properties>
      <style:text-properties style:use-window-font-color="true" style:font-name="Calibri" fo:font-size="11pt" fo:language="it" fo:country="IT" officeooo:rsid="000a3e36" officeooo:paragraph-rsid="000a3e36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P37" style:family="paragraph" style:parent-style-name="WW-Intestazione" style:list-style-name="WW8Num4">
      <style:paragraph-properties fo:margin-top="0.199cm" fo:margin-bottom="0cm" style:contextual-spacing="false" fo:text-align="justify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8" style:family="paragraph" style:parent-style-name="WW-Intestazione" style:list-style-name="WW8Num5">
      <style:paragraph-properties fo:margin-top="0.199cm" fo:margin-bottom="0cm" style:contextual-spacing="false" fo:text-align="justify" style:justify-single-word="false">
        <style:tab-stops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39" style:family="paragraph" style:parent-style-name="WW-Intestazione" style:list-style-name="WW8Num5">
      <style:paragraph-properties fo:margin-top="0.199cm" fo:margin-bottom="0cm" style:contextual-spacing="false" fo:text-align="justify" style:justify-single-word="false">
        <style:tab-stops/>
      </style:paragraph-properties>
    </style:style>
    <style:style style:name="P40" style:family="paragraph" style:parent-style-name="WW-Intestazione" style:list-style-name="WW8Num4">
      <style:paragraph-properties fo:margin-top="0.101cm" fo:margin-bottom="0cm" style:contextual-spacing="false" fo:text-align="justify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41" style:family="paragraph" style:parent-style-name="western" style:list-style-name="WW8Num4">
      <style:paragraph-properties fo:margin-left="1.27cm" fo:margin-right="0cm" fo:text-align="justify" style:justify-single-word="false" fo:text-indent="-0.635cm" style:auto-text-indent="false"/>
      <style:text-properties style:font-name="Calibri" fo:font-size="11pt" fo:font-weight="bold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1" style:family="text">
      <style:text-properties officeooo:rsid="000daab5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weight="bold" officeooo:rsid="000daab5" style:font-weight-asian="bold" style:font-name-complex="Calibri" style:font-weight-complex="bold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 style:font-weight-complex="bold"/>
    </style:style>
    <style:style style:name="T6" style:family="text">
      <style:text-properties style:font-name="Calibri" fo:font-size="11pt" style:font-size-asian="11pt" style:language-asian="it" style:country-asian="IT" style:font-name-complex="Calibri" style:font-size-complex="11pt" style:language-complex="ar" style:country-complex="SA"/>
    </style:style>
    <style:style style:name="T7" style:family="text">
      <style:text-properties style:font-name="Calibri" fo:font-size="11pt" style:font-name-asian="Calibri" style:font-size-asian="11pt" style:font-name-complex="Calibri" style:font-size-complex="11pt"/>
    </style:style>
    <style:style style:name="T8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9" style:family="text">
      <style:text-properties style:font-name="Calibri" fo:font-size="11pt" officeooo:rsid="000daab5" style:font-name-asian="Times New Roman" style:font-size-asian="11pt" style:font-name-complex="Calibri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style:font-name-asian="Wingdings1" style:font-size-asian="11pt" style:font-name-complex="Calibri" style:font-size-complex="11pt"/>
    </style:style>
    <style:style style:name="T12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3" style:family="text">
      <style:text-properties style:font-name="Calibri" style:font-name-asian="Times New Roman" style:font-name-complex="Calibri"/>
    </style:style>
    <style:style style:name="T14" style:family="text">
      <style:text-properties style:use-window-font-color="true" style:font-name="Calibri" fo:font-size="11pt" fo:language="it" fo:country="IT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T15" style:family="text">
      <style:text-properties style:use-window-font-color="true" style:font-name="Calibri" fo:font-size="11pt" fo:language="it" fo:country="IT" officeooo:rsid="000a3e36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T16" style:family="text">
      <style:text-properties style:use-window-font-color="true" style:font-name="Calibri" fo:font-size="11pt" fo:language="it" fo:country="IT" officeooo:rsid="000daab5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T17" style:family="text">
      <style:text-properties style:use-window-font-color="true" style:font-name="Calibri" fo:font-size="11pt" fo:language="it" fo:country="IT" fo:font-weight="bold" officeooo:rsid="000a3e36" style:font-name-asian="Times New Roma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18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19" style:family="text">
      <style:text-properties fo:color="#000000" style:font-name="Calibri" fo:font-size="11pt" style:font-size-asian="11pt" style:language-asian="it" style:country-asian="IT" style:font-name-complex="Calibri" style:font-size-complex="11pt" style:language-complex="ar" style:country-complex="SA"/>
    </style:style>
    <style:style style:name="T20" style:family="text">
      <style:text-properties officeooo:rsid="000bda40"/>
    </style:style>
    <style:style style:name="T21" style:family="text">
      <style:text-properties officeooo:rsid="0010db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79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Al <text:s text:c="3"/>Comune di San Giorgio Piacentino</text:p>
            <text:p text:style-name="P26"><text:span text:style-name="T15"><text:s text:c="13"/></text:span><text:span text:style-name="T17"><text:s/>Servizio Affari Generali e Istituzionali</text:span></text:p>
          </table:table-cell>
        </table:table-row>
      </table:table>
      <text:p text:style-name="P25"/>
      <text:p text:style-name="P4"/>
      <text:p text:style-name="P4">DOMANDA DI CONCESSIONE DI OCCUPAZIONE TEMPORANEA <text:s/></text:p>
      <text:p text:style-name="P4">DI AREE A VERDE PUBBLICO E ATTREZZATE</text:p>
      <text:p text:style-name="P3"><text:span text:style-name="T2">PER ATTIVITA’ MOTORIA O LUDICO - SPORTIVA ANNO 202</text:span><text:span text:style-name="T3">6</text:span></text:p>
      <text:p text:style-name="P4"/>
      <text:p text:style-name="P5"/>
      <text:p text:style-name="P16">Il/la sottoscritto/a ________________________________________ nato a ___________________ il __/__/____ e residente a ______________________________ in via/pz. ___________________________ n. _____ tel_________________________ mail _________________________________________________</text:p>
      <text:p text:style-name="P13"><text:span text:style-name="T7">□ </text:span><text:span text:style-name="T4">in qualità di titolare di partita IVA, esercitante la professione di istruttore di attività sportiva</text:span></text:p>
      <text:p text:style-name="P13"><text:span text:style-name="T7">□ </text:span><text:span text:style-name="T4">in qualità di legale rappresentante della </text:span></text:p>
      <text:list xml:id="list219127543559981506" text:style-name="WW8Num3">
        <text:list-item>
          <text:list>
            <text:list-item>
              <text:p text:style-name="P29">Associazione sportiva dilettantistica (ASD)</text:p>
            </text:list-item>
            <text:list-item>
              <text:p text:style-name="P29">Società sportiva dilettantistica (SSD)</text:p>
            </text:list-item>
            <text:list-item>
              <text:p text:style-name="P30">Federazione sportiva</text:p>
            </text:list-item>
            <text:list-item>
              <text:p text:style-name="P30">Ente di Promozione sportiva</text:p>
            </text:list-item>
          </text:list>
        </text:list-item>
      </text:list>
      <text:p text:style-name="P19"><text:span text:style-name="T7"><text:s/></text:span><text:span text:style-name="T4">(selezionare la forma giuridica)</text:span></text:p>
      <text:p text:style-name="P14">denominata ___________________________________________ con sede in _______________________ via ____________________________________________ n. _________ C.F./P.IVA <text:s/>____________________</text:p>
      <text:p text:style-name="P15"><text:span text:style-name="T8">Visto l’“AVVISO PER MANIFESTAZIONE DI INTERESSE PER CONCESSIONE DI OCCUPAZIONE TEMPORANEA DI AREE A VERDE PUBBLICO E ATTREZZATE A FRUIZIONE LIBERA PER ATTIVITA' MOTORIA E LUDICO-SPORTIVA. ANNO 202</text:span><text:span text:style-name="T9">6</text:span><text:span text:style-name="T8">”</text:span><text:span text:style-name="T13"> </text:span><text:span text:style-name="T14">di cui a</text:span><text:span text:style-name="T16">gli indirizzi approvati con </text:span><text:span text:style-name="T8">deliberazione </text:span><text:span text:style-name="T9">della</text:span><text:span text:style-name="T8"> Giunta comunale n. 37 del 15/06/2023, immediatamente esecutiva.</text:span></text:p>
      <text:p text:style-name="P8"/>
      <text:p text:style-name="P4">RICHIEDE</text:p>
      <text:p text:style-name="P6"/>
      <text:p text:style-name="P7">la concessione a titolo gratuito della seguente area (in ordine di priorità):</text:p>
      <text:p text:style-name="P7"/>
      <text:p text:style-name="P10"><text:span text:style-name="T10">1.</text:span><text:span text:style-name="T4"> Area _________________________ individuata all’Allegato <text:s/>□ A.2 <text:s text:c="2"/>□ A.3 □ A.4 <text:s text:c="2"/>□ A.5 <text:s text:c="2"/></text:span></text:p>
      <text:list xml:id="list5620092928590183988" text:style-name="WW8Num7">
        <text:list-item>
          <text:p text:style-name="P33">dal ____/_____/202<text:span text:style-name="T1">6</text:span> al _____/______/202<text:span text:style-name="T1">6</text:span></text:p>
        </text:list-item>
        <text:list-item>
          <text:p text:style-name="P33">nei seguenti giorni:</text:p>
        </text:list-item>
      </text:list>
      <text:p text:style-name="P18"><text:span text:style-name="T18"></text:span><text:span text:style-name="T7"> </text:span><text:span text:style-name="T8">lunedì <text:s text:c="4"/></text:span><text:span text:style-name="T18"> </text:span><text:span text:style-name="T11">martedì <text:s text:c="3"/></text:span><text:span text:style-name="T18"></text:span><text:span text:style-name="T8"> mercoledì <text:s text:c="5"/></text:span><text:span text:style-name="T18"></text:span><text:span text:style-name="T8"> giovedì <text:s text:c="3"/></text:span><text:span text:style-name="T18"></text:span><text:span text:style-name="T8"> venerdì <text:s/></text:span><text:span text:style-name="T18"></text:span><text:span text:style-name="T8"> sabato</text:span></text:p>
      <text:list xml:id="list6344048186090427307" text:style-name="WW8Num8">
        <text:list-item>
          <text:p text:style-name="P34">dalle ore _______________ alle ore ________________</text:p>
        </text:list-item>
      </text:list>
      <text:p text:style-name="P17">tipo di attività___________________________________________________________________________ ________________________________________________________________________________________</text:p>
      <text:p text:style-name="P27"><text:soft-page-break/></text:p>
      <text:p text:style-name="P10"><text:span text:style-name="T10">2.</text:span><text:span text:style-name="T4"> Area _________________________ individuata all’Allegato <text:s/>□ A.2 <text:s text:c="2"/>□ A.3 □ A.4 <text:s text:c="2"/>□ A.5 <text:s text:c="2"/></text:span></text:p>
      <text:list xml:id="list115304671290312" text:continue-list="list5620092928590183988" text:style-name="WW8Num7">
        <text:list-item>
          <text:p text:style-name="P33">dal ____/_____/202<text:span text:style-name="T1">6</text:span> al _____/______/202<text:span text:style-name="T1">6</text:span></text:p>
        </text:list-item>
        <text:list-item>
          <text:p text:style-name="P33">nei seguenti giorni:</text:p>
        </text:list-item>
      </text:list>
      <text:p text:style-name="P18"><text:span text:style-name="T18"></text:span><text:span text:style-name="T7"> </text:span><text:span text:style-name="T8">lunedì <text:s text:c="4"/></text:span><text:span text:style-name="T18"> </text:span><text:span text:style-name="T11">martedì <text:s text:c="3"/></text:span><text:span text:style-name="T18"></text:span><text:span text:style-name="T8"> mercoledì <text:s text:c="5"/></text:span><text:span text:style-name="T18"></text:span><text:span text:style-name="T8"> giovedì <text:s text:c="3"/></text:span><text:span text:style-name="T18"></text:span><text:span text:style-name="T8"> venerdì <text:s/></text:span><text:span text:style-name="T18"></text:span><text:span text:style-name="T8"> sabato</text:span></text:p>
      <text:list xml:id="list226420831380172571" text:style-name="WW8Num9">
        <text:list-item>
          <text:p text:style-name="P35">dalle ore _______________ alle ore ________________</text:p>
        </text:list-item>
      </text:list>
      <text:p text:style-name="P17">tipo di attività___________________________________________________________________________ ________________________________________________________________________________________</text:p>
      <text:p text:style-name="P28"/>
      <text:p text:style-name="P20"><text:span text:style-name="T4">Il richiedente, </text:span><text:span text:style-name="T12">sotto la propria personale responsabilità:</text:span><text:span text:style-name="T4"> </text:span></text:p>
      <text:list xml:id="list889341782342129572" text:style-name="WW8Num4">
        <text:list-item>
          <text:p text:style-name="P37">dichiara, in attesa di riscontro da parte degli uffici comunali competenti, di aver preso visione dei luoghi e di averli ritenuti idonei al tipo di attività che intende svolgere a e si impegna a ispezionarli preventivamente prima di ogni turno di attività;</text:p>
        </text:list-item>
        <text:list-item>
          <text:p text:style-name="P41">si impegna a garantire lo svolgimento di sessioni di attività aperte al pubblico, con il supporto di un istruttore, in alcune fasce orarie prestabilite e comunicate al Servizio competente;</text:p>
        </text:list-item>
        <text:list-item>
          <text:p text:style-name="P40">si impegna a rispettare nella fruizione degli spazi concessi quanto disposto dall’art. 2 dell’Avviso per manifestazione di interesse:</text:p>
        </text:list-item>
      </text:list>
      <text:list xml:id="list3238533003549215734" text:style-name="WW8Num6">
        <text:list-item>
          <text:p text:style-name="P31">rispetto dei protocolli emanati dalla varie Federazioni per le discipline specifiche;</text:p>
        </text:list-item>
        <text:list-item>
          <text:p text:style-name="P31">fornire adeguata copertura assicurativa ai partecipanti;</text:p>
        </text:list-item>
        <text:list-item>
          <text:p text:style-name="P31">garantire la pulizia dell'area prima e dopo ciascun utilizzo;</text:p>
        </text:list-item>
        <text:list-item>
          <text:p text:style-name="P32"><text:span text:style-name="T19">eventuali minimi allestimenti, a carico del richiedente, saranno temporanei e </text:span><text:span text:style-name="T6"><text:s/></text:span><text:span text:style-name="T19">rimovibili, così da non precludere la fruibilità pubblica degli spazi al di fuori degli orari utilizzati;</text:span></text:p>
        </text:list-item>
        <text:list-item>
          <text:p text:style-name="P31">ogni danno causato alle strutture, all'arredo e al verde riconducibile all'attività svolta sarà risarcito con le modalità che verranno indicate dai Servizi Comunali competenti;</text:p>
        </text:list-item>
      </text:list>
      <text:p text:style-name="P21">e solleva l’Amministrazione comunale da ogni responsabilità relativa al mancato rispetto delle disposizioni sopra indicate e delle ulteriori disposizioni normative nazionali e regionali dovessero intervenire in materia.</text:p>
      <text:p text:style-name="P6"/>
      <text:p text:style-name="P6">Il richiedente accetta quanto previsto dall’Art. 8 dell’Avviso pubblico: </text:p>
      <text:p text:style-name="P9"><text:span text:style-name="T7">“</text:span><text:span text:style-name="T12">L’Amministrazione comunale si riserva a suo insindacabile giudizio di sospendere o revocare la concessione per sopraggiunti motivi di interesse pubblico</text:span><text:span text:style-name="T4">”.</text:span></text:p>
      <text:p text:style-name="P11"/>
      <text:p text:style-name="P11">San Giorgio Piacentino, ___________<text:tab/><text:tab/><text:tab/><text:tab/></text:p>
      <text:p text:style-name="P22"><text:tab/><text:tab/><text:tab/><text:tab/><text:tab/> <text:s text:c="18"/>Firma</text:p>
      <text:p text:style-name="P23"><text:tab/><text:tab/><text:tab/><text:tab/> <text:s text:c="12"/><text:tab/>_____________________________________</text:p>
      <text:p text:style-name="P11"><text:tab/></text:p>
      <text:p text:style-name="P12">Allegare copia di documento di identità in corso di validità del sottoscrittore</text:p>
      <text:list xml:id="list4426208862948850283" text:style-name="WW8Num5">
        <text:list-item>
          <text:p text:style-name="P39"><text:span text:style-name="T5">inviare via mail a: </text:span><text:a xlink:type="simple" xlink:href="mailto:segreteria@comune.sangiorgiopiacentino.pc.it"><text:span text:style-name="Internet_20_link"><text:span text:style-name="T4">segreteria@comune.sangiorgiopiacentino.pc.it</text:span></text:span></text:a><text:span text:style-name="Internet_20_link"><text:span text:style-name="T4">;</text:span></text:span></text:p>
        </text:list-item>
        <text:list-item>
          <text:p text:style-name="P38">presentare <text:span text:style-name="T20">a mano </text:span>all’Ufficio Protocollo del Comune di San Giorgio Piacentino, in Piazza Torrione 4 (primo piano) dal lunedì al sabato, ore 9.30-12.30 e il giovedì pomeriggio, ore 15.30 -17.0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0" fo:widows="0"/>
      <style:text-properties style:font-size-complex="10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line-height="150%" fo:text-indent="1.251cm" style:auto-text-indent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orphans="0" fo:widows="0" fo:keep-with-next="always"/>
      <style:text-properties fo:font-weight="bold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rebuchet MS" fo:font-family="'Trebuchet MS'" style:font-family-generic="swiss" style:font-pitch="variable" fo:font-size="10pt" style:font-name-asian="Microsoft YaHei1" style:font-family-asian="'Microsoft YaHei'" style:font-family-generic-asian="swiss" style:font-pitch-asian="variable" style:font-size-asian="10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Trebuchet MS" fo:font-family="'Trebuchet MS'" style:font-family-generic="swiss" style:font-pitch="variable" fo:font-size="10pt" style:font-name-asian="Microsoft YaHei1" style:font-family-asian="'Microsoft YaHei'" style:font-family-generic-asian="swiss" style:font-pitch-asian="variable" style:font-size-asian="10pt" style:font-name-complex="Mangal" style:font-family-complex="Mangal" style:font-family-generic-complex="roman" style:font-pitch-complex="variable" style:font-size-complex="14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v_5f_r0" style:display-name="provv_r0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023cm" fo:margin-right="0cm" fo:text-align="justify" style:justify-single-word="false" fo:text-indent="1.247cm" style:auto-text-indent="false"/>
      <style:text-properties style:font-size-complex="10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irigenziali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left="0cm" fo:margin-right="-0.139cm" fo:margin-top="0.176cm" fo:margin-bottom="0cm" style:contextual-spacing="false" fo:orphans="2" fo:widows="2" fo:hyphenation-ladder-count="no-limit" fo:text-indent="0cm" style:auto-text-indent="false"/>
      <style:text-properties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3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1pt" style:font-size-asian="11pt" style:language-asian="it" style:country-asian="IT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8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9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1pt" style:font-size-asian="11pt" style:language-asian="it" style:country-asian="IT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ListLabel_20_9" style:display-name="ListLabel 9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0.5pt" fo:letter-spacing="-0.016cm" fo:language="it" fo:country="IT" fo:font-weight="bold" style:font-name-asian="Tahoma" style:font-family-asian="Tahoma" style:font-family-generic-asian="swiss" style:font-pitch-asian="variable" style:font-size-asian="10.5pt" style:font-weight-asian="bold" style:font-name-complex="Tahoma" style:font-family-complex="Tahoma" style:font-family-generic-complex="swiss" style:font-pitch-complex="variable" style:text-scale="100%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8pt" fo:letter-spacing="normal" fo:language="it" fo:country="IT" fo:font-style="italic" style:font-name-asian="Times New Roman" style:font-family-asian="'Times New Roman'" style:font-family-generic-asian="roman" style:font-pitch-asian="variable" style:font-size-asian="8pt" style:font-style-asian="italic" style:text-scale="100%"/>
    </style:style>
    <style:style style:name="ListLabel_20_11" style:display-name="ListLabel 11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0.5pt" fo:letter-spacing="-0.018cm" fo:language="it" fo:country="IT" fo:font-weight="bold" style:font-name-asian="Tahoma" style:font-family-asian="Tahoma" style:font-family-generic-asian="swiss" style:font-pitch-asian="variable" style:font-size-asian="10.5pt" style:font-weight-asian="bold" style:font-name-complex="Tahoma" style:font-family-complex="Tahoma" style:font-family-generic-complex="swiss" style:font-pitch-complex="variable" style:text-scale="100%"/>
    </style:style>
    <style:style style:name="ListLabel_20_12" style:display-name="ListLabel 12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0.5pt" fo:letter-spacing="-0.016cm" fo:language="it" fo:country="IT" fo:font-weight="bold" style:font-name-asian="Symbol" style:font-family-asian="Symbol" style:font-family-generic-asian="roman" style:font-pitch-asian="variable" style:font-size-asian="10.5pt" style:font-weight-asian="bold" style:font-name-complex="Tahoma" style:font-family-complex="Tahoma" style:font-family-generic-complex="swiss" style:font-pitch-complex="variable" style:text-scale="100%"/>
    </style:style>
    <style:style style:name="ListLabel_20_13" style:display-name="ListLabel 13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letter-spacing="0.025cm" fo:language="it" fo:country="IT" fo:font-style="italic" fo:font-weight="bold" style:font-name-asian="Tahoma" style:font-family-asian="Tahoma" style:font-family-generic-asian="swiss" style:font-pitch-asian="variable" style:font-size-asian="11pt" style:font-style-asian="italic" style:font-weight-asian="bold" style:font-name-complex="Tahoma" style:font-family-complex="Tahoma" style:font-family-generic-complex="swiss" style:font-pitch-complex="variable" style:text-scale="100%"/>
    </style:style>
    <style:style style:name="ListLabel_20_14" style:display-name="ListLabel 14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letter-spacing="normal" fo:language="it" fo:country="IT" fo:font-style="italic" fo:font-weight="bold" style:font-name-asian="Tahoma" style:font-family-asian="Tahoma" style:font-family-generic-asian="swiss" style:font-pitch-asian="variable" style:font-size-asian="11pt" style:font-style-asian="italic" style:font-weight-asian="bold" style:font-name-complex="Tahoma" style:font-family-complex="Tahoma" style:font-family-generic-complex="swiss" style:font-pitch-complex="variable" style:text-scale="100%"/>
    </style:style>
    <style:style style:name="ListLabel_20_15" style:display-name="ListLabel 15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letter-spacing="0.025cm" fo:language="it" fo:country="IT" fo:font-style="italic" fo:font-weight="bold" style:font-name-asian="Tahoma" style:font-family-asian="Tahoma" style:font-family-generic-asian="swiss" style:font-pitch-asian="variable" style:font-size-asian="11pt" style:font-style-asian="italic" style:font-weight-asian="bold" style:font-name-complex="Tahoma" style:font-family-complex="Tahoma" style:font-family-generic-complex="swiss" style:font-pitch-complex="variable" style:text-scale="100%"/>
    </style:style>
    <style:style style:name="ListLabel_20_16" style:display-name="ListLabel 16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letter-spacing="0.03cm" fo:language="it" fo:country="IT" fo:font-style="italic" fo:font-weight="bold" style:font-name-asian="Tahoma" style:font-family-asian="Tahoma" style:font-family-generic-asian="swiss" style:font-pitch-asian="variable" style:font-size-asian="11pt" style:font-style-asian="italic" style:font-weight-asian="bold" style:font-name-complex="Tahoma" style:font-family-complex="Tahoma" style:font-family-generic-complex="swiss" style:font-pitch-complex="variable" style:text-scale="100%"/>
    </style:style>
    <style:style style:name="ListLabel_20_8" style:display-name="ListLabel 8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letter-spacing="normal" fo:language="it" fo:country="IT" fo:font-weight="bold" style:font-name-asian="Courier New" style:font-family-asian="'Courier New'" style:font-family-generic-asian="modern" style:font-size-asian="11pt" style:font-weight-asian="bold" style:font-name-complex="Tahoma" style:font-family-complex="Tahoma" style:font-family-generic-complex="swiss" style:font-pitch-complex="variable" style:text-scale="100%"/>
    </style:style>
    <style:style style:name="ListLabel_20_17" style:display-name="ListLabel 17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letter-spacing="0.019cm" fo:language="it" fo:country="IT" fo:font-style="italic" fo:font-weight="bold" style:font-name-asian="Tahoma" style:font-family-asian="Tahoma" style:font-family-generic-asian="swiss" style:font-pitch-asian="variable" style:font-size-asian="11pt" style:font-style-asian="italic" style:font-weight-asian="bold" style:font-name-complex="Tahoma" style:font-family-complex="Tahoma" style:font-family-generic-complex="swiss" style:font-pitch-complex="variable" style:text-scale="100%"/>
    </style:style>
    <style:style style:name="ListLabel_20_18" style:display-name="ListLabel 18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letter-spacing="0.028cm" fo:language="it" fo:country="IT" fo:font-style="italic" fo:font-weight="bold" style:font-name-asian="Tahoma" style:font-family-asian="Tahoma" style:font-family-generic-asian="swiss" style:font-pitch-asian="variable" style:font-size-asian="11pt" style:font-style-asian="italic" style:font-weight-asian="bold" style:font-name-complex="Tahoma" style:font-family-complex="Tahoma" style:font-family-generic-complex="swiss" style:font-pitch-complex="variable" style:text-scale="100%"/>
    </style:style>
    <style:style style:name="ListLabel_20_19" style:display-name="ListLabel 19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letter-spacing="0.025cm" fo:language="it" fo:country="IT" fo:font-style="italic" fo:font-weight="bold" style:font-name-asian="Tahoma" style:font-family-asian="Tahoma" style:font-family-generic-asian="swiss" style:font-pitch-asian="variable" style:font-size-asian="11pt" style:font-style-asian="italic" style:font-weight-asian="bold" style:font-name-complex="Tahoma" style:font-family-complex="Tahoma" style:font-family-generic-complex="swiss" style:font-pitch-complex="variable" style:text-scale="100%"/>
    </style:style>
    <style:style style:name="ListLabel_20_20" style:display-name="ListLabel 2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letter-spacing="0.019cm" fo:language="it" fo:country="IT" fo:font-style="italic" fo:font-weight="bold" style:font-name-asian="Tahoma" style:font-family-asian="Tahoma" style:font-family-generic-asian="swiss" style:font-pitch-asian="variable" style:font-size-asian="11pt" style:font-style-asian="italic" style:font-weight-asian="bold" style:font-name-complex="Tahoma" style:font-family-complex="Tahoma" style:font-family-generic-complex="swiss" style:font-pitch-complex="variable" style:text-scale="100%"/>
    </style:style>
    <style:style style:name="ListLabel_20_21" style:display-name="ListLabel 21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0.5pt" fo:letter-spacing="normal" fo:language="it" fo:country="IT" fo:font-style="italic" fo:font-weight="bold" style:font-name-asian="Tahoma" style:font-family-asian="Tahoma" style:font-family-generic-asian="swiss" style:font-pitch-asian="variable" style:font-size-asian="10.5pt" style:font-style-asian="italic" style:font-weight-asian="bold" style:font-name-complex="Tahoma" style:font-family-complex="Tahoma" style:font-family-generic-complex="swiss" style:font-pitch-complex="variable" style:text-scale="100%"/>
    </style:style>
    <style:style style:name="ListLabel_20_22" style:display-name="ListLabel 22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0.5pt" fo:letter-spacing="-0.016cm" fo:language="it" fo:country="IT" fo:font-weight="bold" style:font-name-asian="Tahoma" style:font-family-asian="Tahoma" style:font-family-generic-asian="swiss" style:font-pitch-asian="variable" style:font-size-asian="10.5pt" style:font-weight-asian="bold" style:font-name-complex="Tahoma" style:font-family-complex="Tahoma" style:font-family-generic-complex="swiss" style:font-pitch-complex="variable" style:text-scale="100%"/>
    </style:style>
    <style:style style:name="Caratteri_20_di_20_numerazione" style:display-name="Caratteri di numerazione" style:family="text"/>
    <style:style style:name="Caratteri_20_nota_20_a_20_piè_20_di_20_pagina" style:display-name="Caratteri nota a piè di pagina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essun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text-align="center" style:justify-single-word="false"/>
      <style:text-properties fo:language="it" fo:country="IT" style:language-asian="it" style:country-asian="IT" style:language-complex="ar" style:country-complex="SA"/>
    </style:style>
    <style:style style:name="MP2" style:family="paragraph" style:parent-style-name="WW-Intestazione">
      <style:paragraph-properties fo:text-align="end" style:justify-single-word="false">
        <style:tab-stops>
          <style:tab-stop style:position="3.501cm"/>
          <style:tab-stop style:position="17cm" style:type="right"/>
        </style:tab-stops>
      </style:paragraph-properties>
      <style:text-properties style:use-window-font-color="true" style:font-name="Calibri" fo:font-size="11pt" fo:language="it" fo:country="IT" officeooo:rsid="000a1af5" officeooo:paragraph-rsid="000a1af5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MT1" style:family="text">
      <style:text-properties officeooo:rsid="0010db5d"/>
    </style:style>
    <style:style style:name="MT2" style:family="text">
      <style:text-properties officeooo:rsid="000daab5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048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.561cm" svg:height="2.249cm" draw:z-index="0"><draw:image xlink:href="Pictures/100000000000003B00000055B285FF81.png" xlink:type="simple" xlink:show="embed" xlink:actuate="onLoad"/></draw:frame></text:p>
      </style:header>
      <style:header-first>
        <text:p text:style-name="MP2">All. B) alla determinazione n. <text:span text:style-name="MT1">269</text:span>/202<text:span text:style-name="MT2">6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gio Emilia, 16</dc:title>
    <meta:initial-creator>chiesm</meta:initial-creator>
    <meta:creation-date>2022-05-19T10:45:00</meta:creation-date>
    <dc:date>2026-05-18T11:53:04.383000000</dc:date>
    <meta:print-date>2022-05-19T14:24:00</meta:print-date>
    <meta:editing-cycles>17</meta:editing-cycles>
    <meta:editing-duration>PT28M18S</meta:editing-duration>
    <meta:generator>LibreOffice/4.2.6.3$Windows_x86 LibreOffice_project/3fd416d4c6db7d3204c17ce57a1d70f6e531ee21</meta:generator>
    <meta:document-statistic meta:table-count="1" meta:image-count="1" meta:object-count="0" meta:page-count="2" meta:paragraph-count="51" meta:word-count="554" meta:character-count="4559" meta:non-whitespace-character-count="3874"/>
  </office:meta>
</office:document-meta>
</file>