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8pt" officeooo:rsid="00097d43" officeooo:paragraph-rsid="00097d43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officeooo:rsid="00097d43" officeooo:paragraph-rsid="00097d43"/>
    </style:style>
    <style:style style:name="P3" style:family="paragraph" style:parent-style-name="Standard">
      <style:paragraph-properties fo:text-align="end" style:justify-single-word="false"/>
      <style:text-properties style:font-name="Verdana" fo:font-size="9pt" officeooo:rsid="00097d43" officeooo:paragraph-rsid="00097d43" style:font-size-asian="9pt" style:font-size-complex="9pt"/>
    </style:style>
    <style:style style:name="P4" style:family="paragraph" style:parent-style-name="Standard">
      <style:text-properties style:font-name="Verdana" fo:font-size="9pt" officeooo:rsid="00097d43" officeooo:paragraph-rsid="00097d43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Verdana" fo:font-size="9pt" fo:font-weight="bold" officeooo:rsid="00097d43" officeooo:paragraph-rsid="00097d43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rsid="00097d43" officeooo:paragraph-rsid="00097d43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Verdana" fo:font-size="11pt" fo:font-weight="bold" officeooo:rsid="00097d43" officeooo:paragraph-rsid="00097d43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rsid="00097d43" officeooo:paragraph-rsid="00097d43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Verdana" fo:font-size="11pt" fo:font-weight="bold" officeooo:rsid="00112474" officeooo:paragraph-rsid="00112474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Verdana" fo:font-size="11pt" officeooo:rsid="00097d43" officeooo:paragraph-rsid="00097d43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officeooo:rsid="00097d43" officeooo:paragraph-rsid="00097d43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rsid="00097d43" officeooo:paragraph-rsid="00097d4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officeooo:rsid="00097d43" officeooo:paragraph-rsid="00130838" style:font-size-asian="11pt" style:font-size-complex="11pt"/>
    </style:style>
    <style:style style:name="P14" style:family="paragraph" style:parent-style-name="Standard">
      <style:text-properties style:font-name="Verdana" fo:font-size="11pt" officeooo:rsid="00112474" officeooo:paragraph-rsid="00112474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officeooo:rsid="00112474" officeooo:paragraph-rsid="00112474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officeooo:rsid="00130838" officeooo:paragraph-rsid="00130838" style:font-size-asian="11pt" style:font-size-complex="11pt"/>
    </style:style>
    <style:style style:name="P17" style:family="paragraph" style:parent-style-name="Standard">
      <style:text-properties style:font-name="Verdana" fo:font-size="11pt" fo:font-style="normal" style:text-underline-style="solid" style:text-underline-width="auto" style:text-underline-color="font-color" officeooo:rsid="00097d43" officeooo:paragraph-rsid="00097d43" style:font-size-asian="11pt" style:font-style-asian="normal" style:font-size-complex="11pt" style:font-style-complex="normal"/>
    </style:style>
    <style:style style:name="P18" style:family="paragraph" style:parent-style-name="Standard">
      <style:text-properties style:font-name="Verdana" fo:font-size="11pt" fo:font-weight="normal" officeooo:rsid="00112474" officeooo:paragraph-rsid="0011247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112474"/>
    </style:style>
    <style:style style:name="P20" style:family="paragraph" style:parent-style-name="Standard">
      <style:paragraph-properties fo:margin-left="5.002cm" fo:margin-right="0cm" fo:text-indent="0cm" style:auto-text-indent="false"/>
      <style:text-properties style:font-name="Verdana" fo:font-size="11pt" officeooo:rsid="00097d43" officeooo:paragraph-rsid="00097d43" style:font-size-asian="11pt" style:font-size-complex="11pt"/>
    </style:style>
    <style:style style:name="P21" style:family="paragraph" style:parent-style-name="Standard">
      <style:paragraph-properties fo:margin-top="0cm" fo:margin-bottom="0.101cm" style:contextual-spacing="false"/>
      <style:text-properties style:font-name="Verdana" fo:font-size="11pt" officeooo:rsid="00112474" officeooo:paragraph-rsid="00112474" style:font-size-asian="11pt" style:font-size-complex="11pt"/>
    </style:style>
    <style:style style:name="P22" style:family="paragraph" style:parent-style-name="Standard">
      <style:paragraph-properties fo:margin-left="6.253cm" fo:margin-right="0cm" fo:text-indent="0cm" style:auto-text-indent="false"/>
      <style:text-properties style:font-name="Verdana" fo:font-size="11pt" officeooo:rsid="00097d43" officeooo:paragraph-rsid="00130838" style:font-size-asian="11pt" style:font-size-complex="11pt"/>
    </style:style>
    <style:style style:name="P23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Verdana" fo:font-size="11pt" officeooo:rsid="00097d43" officeooo:paragraph-rsid="00130838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Verdana" fo:font-size="11pt" officeooo:rsid="00097d43" officeooo:paragraph-rsid="00130838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rsid="00130838" officeooo:paragraph-rsid="00130838" style:font-size-asian="10pt" style:font-size-complex="10pt"/>
    </style:style>
    <style:style style:name="P26" style:family="paragraph" style:parent-style-name="Standard">
      <style:paragraph-properties fo:margin-left="10.005cm" fo:margin-right="0cm" fo:text-indent="0cm" style:auto-text-indent="false"/>
      <style:text-properties style:font-name="Verdana" fo:font-size="11pt" officeooo:rsid="00097d43" officeooo:paragraph-rsid="00130838" style:font-size-asian="11pt" style:font-size-complex="11pt"/>
    </style:style>
    <style:style style:name="P27" style:family="paragraph" style:parent-style-name="Standard">
      <style:paragraph-properties fo:margin-left="10.005cm" fo:margin-right="0cm" fo:text-indent="0cm" style:auto-text-indent="false"/>
      <style:text-properties style:font-name="Verdana" fo:font-size="11pt" officeooo:rsid="00097d43" officeooo:paragraph-rsid="00097d43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1pt" officeooo:rsid="00112474" officeooo:paragraph-rsid="00112474" style:font-size-asian="11pt" style:font-size-complex="11pt"/>
    </style:style>
    <style:style style:name="P29" style:family="paragraph" style:parent-style-name="Standard">
      <style:text-properties style:font-name="Verdana" fo:font-size="11pt" fo:font-weight="bold" officeooo:rsid="00097d43" officeooo:paragraph-rsid="00097d43" style:font-size-asian="11pt" style:font-weight-asian="bold" style:font-size-complex="11pt" style:font-weight-complex="bold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9.5pt" officeooo:rsid="00130838" officeooo:paragraph-rsid="00130838" style:font-size-asian="9.5pt" style:font-size-complex="9.5pt"/>
    </style:style>
    <style:style style:name="P31" style:family="paragraph" style:parent-style-name="Standard">
      <style:paragraph-properties fo:margin-left="10.005cm" fo:margin-right="0cm" fo:text-indent="0cm" style:auto-text-indent="false"/>
      <style:text-properties style:font-name="Verdana" fo:font-size="11pt" officeooo:rsid="00097d43" officeooo:paragraph-rsid="0013dd1c" style:font-size-asian="11pt" style:font-size-complex="11pt"/>
    </style:style>
    <style:style style:name="T1" style:family="text">
      <style:text-properties officeooo:rsid="000eda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cbea"/>
    </style:style>
    <style:style style:name="T4" style:family="text">
      <style:text-properties officeooo:rsid="000d9f79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11pt" officeooo:rsid="00097d43" style:font-size-asian="11pt" style:font-size-complex="11pt"/>
    </style:style>
    <style:style style:name="T7" style:family="text">
      <style:text-properties style:font-name="Verdana" fo:font-size="11pt" officeooo:rsid="00112474" style:font-size-asian="11pt" style:font-size-complex="11pt"/>
    </style:style>
    <style:style style:name="T8" style:family="text">
      <style:text-properties officeooo:rsid="000f3cce"/>
    </style:style>
    <style:style style:name="T9" style:family="text">
      <style:text-properties officeooo:rsid="001043ac"/>
    </style:style>
    <style:style style:name="T10" style:family="text">
      <style:text-properties officeooo:rsid="0011247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97d43"/>
    </style:style>
    <style:style style:name="T13" style:family="text">
      <style:text-properties style:text-underline-style="solid" style:text-underline-width="auto" style:text-underline-color="font-color" officeooo:rsid="00112474"/>
    </style:style>
    <style:style style:name="T14" style:family="text">
      <style:text-properties fo:font-size="5pt" style:font-size-asian="4.34999990463257pt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Comune di San Giorgio Piacentino</text:p>
      <text:p text:style-name="P3">Servizio Affari Generali e Istituzionali</text:p>
      <text:p text:style-name="P3">Piazza Torrione n. 4</text:p>
      <text:p text:style-name="P3">29019 San Giorgio Piacentino (PC)</text:p>
      <text:p text:style-name="P3"/>
      <text:p text:style-name="P2"><text:span text:style-name="T5">PEC: </text:span><text:a xlink:type="simple" xlink:href="mailto:comune.sangiorgio@sintranet.legalmail.it"><text:span text:style-name="T5">comune.sangiorgio@sintranet.legalmail.it</text:span></text:a></text:p>
      <text:p text:style-name="P3"/>
      <text:p text:style-name="P4"/>
      <text:p text:style-name="P4"/>
      <text:p text:style-name="P6">OGGETTO: Istanza di partecipazione e dichiarazione sostitutiva (artt. 46 e 47 D.P.R. 445/2000) - Avviso pubblico esplorativo per l'individuazione di associazioni o società sportive dilettantistiche senza fini di lucro interessate a riqualificare e gestire l'impianto sportivo comunale denominato "Campi da calcio" ai sensi dell'art. 5 del D.Lgs. 38/2021.</text:p>
      <text:p text:style-name="P10"/>
      <text:p text:style-name="P21">Il sottoscritto ……….....................……………………………………………….....................………...</text:p>
      <text:p text:style-name="P21">nato a ….....……………………………………..……….…prov ………………… <text:s/>il……...../…....…./………....</text:p>
      <text:p text:style-name="P21">residente in ……………………….............................. via ………………………………………n..........</text:p>
      <text:p text:style-name="P21">C.F. ................................................ ................................................................</text:p>
      <text:p text:style-name="P21">in qualità di .......................................... ........................................................... </text:p>
      <text:p text:style-name="P21">autorizzato a rappresentare legalmente la società / associazione </text:p>
      <text:p text:style-name="P21">……………………………………………………................................................………...................</text:p>
      <text:p text:style-name="P21">con sede legale in ……………………………………............via…....………......……………...............…………………. <text:s/>n …… </text:p>
      <text:p text:style-name="P21">C.F. <text:s/>…………………………................….…..………............ P.Iva …………...................…………..</text:p>
      <text:p text:style-name="P21">e-mail ……………….……………….………………….……………….……………….……………….……………….......</text:p>
      <text:p text:style-name="P21">PEC ……………….………………….……………….……………….……………….……………….……………….…….....</text:p>
      <text:p text:style-name="P21">Recapito telefonico del legale rappresentante .……………….……………….…………….……..........</text:p>
      <text:p text:style-name="P10"/>
      <text:p text:style-name="P8">CHIEDE</text:p>
      <text:p text:style-name="P10"/>
      <text:p text:style-name="P12">di ammettere la ASD/SSD sopra indicata alla FASE 1 della procedura esplorativa in oggetto per la presentazione di proposte di rigenerazione, riqualificazione, ammodernamento e successiva gestione dell'impianto sportivo comunale "Campi da calcio" <text:span text:style-name="T8">sito a San Giorgio Piacentino in via della Repubblica</text:span>.</text:p>
      <text:p text:style-name="P10"/>
      <text:p text:style-name="P12">A tal fine, ai sensi degli artt. 46 e 47 del D.P.R. n. 445/2000, consapevole delle sanzioni penali previste dall'art. 76 del medesimo decreto per le ipotesi di falsità in atti e dichiarazioni mendaci,</text:p>
      <text:p text:style-name="P10"/>
      <text:p text:style-name="P8">DICHIARA</text:p>
      <text:p text:style-name="P10"/>
      <text:p text:style-name="P7">1. REQUISITI </text:p>
      <text:p text:style-name="P18">La società/associazione rappresentata che intende partecipare alla selezione è: </text:p>
      <text:p text:style-name="P9">❑ <text:span text:style-name="T11">Società sportiva dilettantistica senza scopo di lucro; </text:span></text:p>
      <text:p text:style-name="P18">❑ Associazione sportiva dilettantistica senza scopo di lucro; </text:p>
      <text:p text:style-name="P14"><text:span text:style-name="T11">❑ iscritta al Registro Nazionale delle Associazioni Sportive Dilettantistiche (RASD)</text:span><text:span text:style-name="T12"> al n. _____________________ ovvero al Registro CONI/CIP al n. ___________________;</text:span></text:p>
      <text:p text:style-name="P10"/>
      <text:p text:style-name="P7">2. ASSENZA DI CAUSE DI ESCLUSIONE (MORALITÀ PROFESSIONALE)</text:p>
      <text:p text:style-name="P12">- che nei propri confronti, dei membri del consiglio direttivo e dei soggetti dotati di poteri di rappresentanza non sussistono le cause di esclusione o divieto previste dal D.Lgs. n. 159/2011 (Antimafia);</text:p>
      <text:p text:style-name="P12"><text:soft-page-break/>- che l'Associazione/Società e i suoi amministratori non si trovano in alcuna delle condizioni di esclusione dalla contrattazione con la Pubblica Amministrazione ai sensi degli articoli 94 e 95 del D.Lgs. n. 36/2023 (Nuovo Codice dei Contratti Pubblici) né risultano destinatari di sanzioni interdittive ex D.Lgs. 231/2001;</text:p>
      <text:p text:style-name="P19"><text:span text:style-name="T6">- di non trovarsi in situazioni di conflitto di interesse, anche potenziale, con il Comune di San Giorgio Piacentino e, nel caso di sottoscrizione d</text:span><text:span text:style-name="T7">i prosieguo della procedura ed eventuale aggiudicazione</text:span><text:span text:style-name="T6">, si impegna ad evitare l’insorgenza delle stesse per tutto il periodo di durata del contratto;</text:span></text:p>
      <text:p text:style-name="P19"><text:span text:style-name="T6">- </text:span><text:span text:style-name="T7"><text:s/>di impegnarsi a rispettare tassativamente e integralmente le norme e le prescrizioni dei contratti <text:s/>collettivi nazionali di lavoro di settore e, se esistenti, gli accordi integrativi territoriali e/o aziendali, <text:s/>le leggi e i regolamenti in materia di tutela della salute e sicurezza nei luoghi di lavoro di cui al D. Lgs. 81/2008 e s.m.i., nonché di tutti gli adempimenti di legge nei confronti dei lavoratori <text:s/>dipendenti o soci;</text:span></text:p>
      <text:p text:style-name="P15">- <text:s/>di aver preso visione e/o verificato lo stato di fatto e di diritto dell’impianto sportivo oggetto della procedura e di aver preso conoscenza di tutte le circostanze, generali e specifiche, relative <text:s/>all’utilizzo dell’impianto;</text:p>
      <text:p text:style-name="P15"/>
      <text:p text:style-name="P15">- di non avere funzioni di rappresentanza anche in altri organismi che presentino situazioni debitorie <text:s/>nei confronti del Comune; </text:p>
      <text:p text:style-name="P15">- di non avere alcuna lite pendente con il Comune di San Giorgio Piacentino e di non essersi reso <text:s/>inadempiente o colpevole di negligenza nell’eseguire prestazioni per il Comune stesso o per altre <text:s/>pubbliche amministrazioni; </text:p>
      <text:p text:style-name="P15">- di impegnarsi, in caso di affidamento in gestione dell’impianto, prima dell'inizio delle attività, ai fini dell’attuazione della legge sull’utilizzo dei defibrillatori nella pratica sportiva (legge regionale <text:s/>68/2015) a inviare apposita comunicazione relativamente ai nominativi degli esecutori BLS-D che <text:s/>saranno presenti durante lo svolgimento delle attività sportive; </text:p>
      <text:p text:style-name="P15">- di essere in regola con gli obblighi di sicurezza a carico delle A.S.D. Associazioni Sportive <text:s/>Dilettantistiche, come previsto dal D.Lgs. 81/2008 e s.m.i.; </text:p>
      <text:p text:style-name="P12">- di non aver subito provvedimenti giudiziali o amministrativi di decadenza, revoca o risoluzione per inadempimento di precedenti concessioni o contratti di gestione di impianti sportivi pubblici;</text:p>
      <text:p text:style-name="P13">- <text:span text:style-name="T10"><text:s/>di impegnarsi a costituire, in caso di affidamento in gestione dell’impianto, prima della stipula, una garanzia fideiussoria definitiva nella misura del 5% del valore stimato degli investimenti e delle opere di riqualificazione. La polizza dovrà prevedere espressamente la rinuncia al beneficio della <text:s/>preventiva escussione del debitore principale, la rinuncia all’eccezione di cui all’art. 1957, comma <text:s/>2, del C. C., nonché la sua operatività entro 15 gg. a semplice richiesta scritta del Comune di San Giorgio <text:s/>Piacentino. In caso di inadempimento contrattuale derivante dalla mancata esecuzione dei lavori e/o dal mancato rispetto del cronoprogramma, l’Amministrazione Comunale provvederà all’escussione della suddetta garanzia. Tale garanzia verrà progressivamente svincolata a seguito dell'approvazione del regolare collaudo o certificato di regolare esecuzione dei lavori di riqualificazione, fino a concorrenza di una quota minima che rimarrà vincolata a garanzia degli obblighi di corretta gestione e manutenzione ordinaria per tutta la durata della concessione. Dovrà inoltre mantenere per tutta la durata del rapporto una polizza RCT con massimali congrui che includa il Comune tra i terzi assicurati senza rivalsa, nonché una polizza a copertura dei rischi incendio e danneggiamento del patrimoni immobiliare assegnato. I massimali di importo delle suddette polizze saranno oggetto di valutazione di congruità da parte del broker del Comune prima della stipula della convenzione. </text:span></text:p>
      <text:p text:style-name="P15"/>
      <text:p text:style-name="P10"/>
      <text:p text:style-name="P7">3. REGOLARITÀ FISCALE, CONTRIBUTIVA E DEBITORIA</text:p>
      <text:p text:style-name="P12">- di essere in regola con gli obblighi relativi al pagamento dei contributi previdenziali e <text:soft-page-break/>assistenziali e con il pagamento di imposte e tasse secondo la legislazione vigente;</text:p>
      <text:p text:style-name="P12">- (selezionare la voce corrispondente alla propria situazione nei confronti dell'Ente):</text:p>
      <text:p text:style-name="P12"><text:s text:c="2"/>[ <text:s/>] che l'Associazione/Società NON ha posizioni debitorie aperte o pendenze finanziarie insolute nei confronti del Comune di San Giorgio Piacentino per precedenti canoni, utenze o tributi;</text:p>
      <text:p text:style-name="P12"><text:s text:c="2"/>[ <text:s/>] che l'Associazione/Società, a fronte di pregresse pendenze finanziarie nei confronti del Comune di San Giorgio Piacentino, si impegna formalmente a sanare integralmente il debito o a presentare idonea polizza fideiussoria a copertura prima della stipula della convenzione, pena l'esclusione;</text:p>
      <text:p text:style-name="P7"/>
      <text:p text:style-name="P7">4. CAPACITÀ OPERATIVA E CRONOPROGRAMMA</text:p>
      <text:p text:style-name="P12">- di possedere una struttura organizzativa, tecnica e gestionale idonea a garantire la conduzione ottimale del compendio sportivo nel rispetto delle finalità sociali indicate dall'Amministrazione;</text:p>
      <text:p text:style-name="P12">- di assumere il formale impegno ad avviare la gestione operativa delle attività sportive entro 2 mesi dalla data di eventuale aggiudicazione;</text:p>
      <text:p text:style-name="P12">- di assumere il formale impegno ad avviare i lavori di riqualificazione edilizia/impiantistica proposti entro 6 mesi dalla data di aggiudicazione;</text:p>
      <text:p text:style-name="P10"/>
      <text:p text:style-name="P7">5. ACCETTAZIONE DELLE CLAUSOLE DELL'AVVISO</text:p>
      <text:p text:style-name="P13">- <text:span text:style-name="T13">di accettare tutte le condizioni fissate nell’Avviso pubblico e relativi allegati, assoggettandosi a <text:s/>tutto quanto ivi stabilito</text:span><text:span text:style-name="T10">;</text:span></text:p>
      <text:p text:style-name="P13">- di essere a conoscenza che la presente procedura ha carattere meramente esplorativo e non vincola in alcun modo il Comune di San Giorgio Piacentino, il quale si riserva la facoltà di sospendere, modificare o revocare il procedimento in ogni sua fase, senza che i soggetti richiedenti possano avanzare pretese o richieste di indennizzo;</text:p>
      <text:p text:style-name="P12">- di accettare la facoltà del Comune di richiedere, prima della stipula della convenzione, ulteriori interventi di adeguamento tecnico-funzionale predisposti dagli uffici;</text:p>
      <text:p text:style-name="P12">- di essere consapevole che le migliorie e le opere di riqualificazione eseguite rimarranno, al termine della concessione, di proprietà esclusiva e gratuita del Comune di San Giorgio Piacentino.</text:p>
      <text:p text:style-name="P10"/>
      <text:p text:style-name="P17">SI IMPEGNA INOLTRE A <text:span text:style-name="T9">(a titolo esemplificativo e non esaustivo)</text:span>:</text:p>
      <text:p text:style-name="P12">- <text:span text:style-name="T8">i</text:span>ntestarsi direttamente e pagare tempestivamente tutte le utenze (acqua, luce, gas, telefono) e i tributi locali (TARI) legati a<text:span text:style-name="T8">ll'impianto sportivo se</text:span> assegnat<text:span text:style-name="T8">o</text:span>;</text:p>
      <text:p text:style-name="P12">- <text:span text:style-name="T8">g</text:span>estire integralmente la manutenzione ordinaria, la custodia, la pulizia e il mantenimento in efficienza delle superfici di gioco ed impiantistiche, assumendo la qualifica di Datore di Lavoro ex D.Lgs. 81/2008 per il personale impiegato;</text:p>
      <text:p text:style-name="P12">- <text:span text:style-name="T8">g</text:span>arantire la presenza, la perfetta manutenzione e la gestione dei Defibrillatori Semiautomatici (DAE) ai sensi del Decreto 24/04/2013;</text:p>
      <text:p text:style-name="P12">- <text:span text:style-name="T8">s</text:span>ottoscrivere e depositare, in caso di affidamento e prima della firma della convenzione, idonea garanzia fideiussoria pari al <text:span text:style-name="T8">5</text:span>% del valore dei lavori proposti e le polizze assicurative RCT ed Incendio/Danni richieste dall'art. 7 dell'Avviso.</text:p>
      <text:p text:style-name="P10"/>
      <text:p text:style-name="P11"><text:span text:style-name="T2">PRENDE ATTO</text:span> (ARTICOLAZIONE BIFASICA)</text:p>
      <text:p text:style-name="P10"/>
      <text:p text:style-name="P12">che la presente istanza (FASE 1) deve essere corredata unicamente dalla proposta progettuale di massima delle opere e delle attività sociali. Prende atto che la produzione del Progetto di Fattibilità Tecnico-Economica (PFTE) definitivo e del Piano Economico-Finanziario (PEF) asseverato da professionista abilitato sarà richiesta dall'Ente in una successiva FASE 2 istruttoria, solo qualora l'Associazione/Società venga individuata come unico proponente.</text:p>
      <text:p text:style-name="P10"><text:soft-page-break/><text:span text:style-name="T2">ALLEGA ALLA PRESENTE</text:span> (<text:span text:style-name="T3">a</text:span> pena di esclusione):</text:p>
      <text:p text:style-name="P12">1. Copia fotostatica del documento di identità in corso di validità del Legale Rappresentante firmatario;</text:p>
      <text:p text:style-name="P12">2. Copia dell'Atto Costitutivo e dello Statuto vigente della ASD/SSD;</text:p>
      <text:p text:style-name="P12">3. Certificato di attribuzione del Codice Fiscale e/o Partita IVA;</text:p>
      <text:p text:style-name="P12">4. Proposta <text:span text:style-name="T4">p</text:span>rogettuale di <text:span text:style-name="T4">m</text:span>assima illustrativa delle intenzioni di riqualificazione e delle attività di valorizzazione sociale ed aggregativa giovanile <text:span text:style-name="T4">in formato libero.</text:span></text:p>
      <text:p text:style-name="P10"/>
      <text:p text:style-name="P10"/>
      <text:p text:style-name="P10">Luogo e data: ________________________</text:p>
      <text:p text:style-name="P10"/>
      <text:p text:style-name="P20"><text:s text:c="44"/>Il Legale Rappresentante</text:p>
      <text:p text:style-name="P20"><text:s text:c="35"/></text:p>
      <text:p text:style-name="P31"><text:s text:c="20"/>____________________________</text:p>
      <text:p text:style-name="P10"><text:s/></text:p>
      <text:p text:style-name="P10"/>
      <text:p text:style-name="P10"/>
      <text:p text:style-name="P7">INFORMATIVA EX ARTT. 13-14 REGOLAMENTO UE 2016/679 (GDPR)</text:p>
      <text:p text:style-name="P16">Il/la sottoscritto/a dichiara di essere informato/a, in ottemperanza al Regolamento UE <text:s/>2016/679 (GPDR) che il Comune di San Giorgio Piacentino, in qualità di titolare (con sede in Piazza Torrione 4, 29019 San Giorgio Piacentino, PEC: <text:a xlink:type="simple" xlink:href="mailto:comune.sangiorgio@sintranet.legalmail.it">comune.sangiorgio@sintranet.legalmail.it</text:a>), tratterà i dati personali conferiti con modalità cartacee ed informatiche, al fine di gestire le comunicazioni <text:s/>esclusivamente nell'ambito della presente procedura. I dati saranno trattati per tutto il tempo <text:s/>necessario alla gestione del rapporto e successivamente in conformità alle norme sulla conservazione della documentazione amministrativa. I dati saranno trattati esclusivamente dal personale e da <text:s/>collaboratori del Comune di San Giorgio Piacentino e non saranno comunicati a terzi né diffusi, fermo <text:s/>restando le autorizzazioni concesse per la pubblicazione nel sito del Comune, se non nei casi <text:s/>specificamente previsti dal diritto nazionale o dell’Unione Europea. </text:p>
      <text:p text:style-name="P16">Gli interessati hanno il diritto di <text:s/>chiedere al titolare del trattamento l’accesso ai dati personali e la rettifica o la cancellazione degli <text:s/>stessi o la limitazione del trattamento che li riguarda o di opporsi al trattamento (artt. 15 e ss. del <text:s/>GPDR). <text:s/></text:p>
      <text:p text:style-name="P16">Gli interessati, ricorrendone i presupposti, hanno, altresì il diritto di proporre reclamo al Garante per <text:s/>la protezione dei dati personali (www.garanteprivacy.it) quale autorità di controllo secondo le <text:s/>procedure previste. </text:p>
      <text:p text:style-name="P16">Il sottoscritto in qualità di Presidente/Legale Rappresentante della Società/Associazione richiedente <text:s/>autorizza la pubblicazione sul sito istituzionale del Comune di San Giorgo Piacentino di tutte le <text:s/>informazioni utili alla promozione e alla diffusione delle attività svolte dalla Società, compreso i dati <text:s/>quali indirizzo della sede, posta elettronica, nominativo Presidente/Legale Rappresentante.</text:p>
      <text:p text:style-name="P22"><text:s text:c="24"/></text:p>
      <text:p text:style-name="P23">Luogo e data:_______________________ <text:s text:c="32"/></text:p>
      <text:p text:style-name="P24"/>
      <text:p text:style-name="P26"><text:s text:c="6"/>Il Legale Rappresentante </text:p>
      <text:p text:style-name="P27"><text:s text:c="38"/>____________________________</text:p>
      <text:p text:style-name="P27"/>
      <text:p text:style-name="P2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0"><text:span text:style-name="T2">NOTA BENE:</text:span> L’istanza dovrà essere firmata dal legale rappresentante del soggetto concorrente. <text:s/>Nell’ipotesi di intervento di procuratore, deve essere allegata altresì, la relativa procura in originale o in copia con dichiarazione di autenticità ai sensi del D.P.R. 445/2000.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officeooo:rsid="00097d43" officeooo:paragraph-rsid="00097d43" style:font-size-asian="8pt" style:font-size-complex="8pt"/>
    </style:style>
    <style:style style:name="MT1" style:family="text">
      <style:text-properties officeooo:rsid="000eda13"/>
    </style:style>
    <style:page-layout style:name="Mpm1">
      <style:page-layout-properties fo:page-width="21.001cm" fo:page-height="29.7cm" style:num-format="1" style:print-orientation="portrait" fo:margin-top="1.1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A.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19T08:29:42.334000000</meta:creation-date>
    <dc:date>2026-05-20T13:11:52.894000000</dc:date>
    <meta:editing-duration>PT6M35S</meta:editing-duration>
    <meta:editing-cycles>10</meta:editing-cycles>
    <meta:generator>LibreOffice/4.2.6.3$Windows_x86 LibreOffice_project/3fd416d4c6db7d3204c17ce57a1d70f6e531ee21</meta:generator>
    <meta:document-statistic meta:table-count="1" meta:image-count="0" meta:object-count="0" meta:page-count="4" meta:paragraph-count="81" meta:word-count="1719" meta:character-count="13105" meta:non-whitespace-character-count="11205"/>
  </office:meta>
</office:document-meta>
</file>