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Bookman Old Style" svg:font-family="'Bookman Old Style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Text_20_body">
      <style:text-properties fo:color="#00000a" style:font-name="Tahoma" fo:font-size="12pt" fo:language="it" fo:country="IT" fo:font-weight="normal" officeooo:rsid="00460fce" officeooo:paragraph-rsid="000b9dbc" style:font-name-asian="Arial2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56cm"/>
        </style:tab-stops>
      </style:paragraph-properties>
      <style:text-properties fo:color="#00000a" style:font-name="Arial" fo:font-size="12pt" fo:letter-spacing="-0.009cm" fo:language="it" fo:country="IT" fo:font-style="italic" style:text-underline-style="none" fo:font-weight="normal" officeooo:rsid="00a9cdcc" officeooo:paragraph-rsid="000b9dbc" style:font-name-asian="Arial2" style:font-size-asian="12pt" style:language-asian="en" style:country-asian="US" style:font-style-asian="italic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/>
    </style:style>
    <style:style style:name="P3" style:family="paragraph" style:parent-style-name="Subtitle"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a" style:font-name="Tahoma" fo:font-size="12pt" fo:language="it" fo:country="IT" fo:font-style="normal" style:text-underline-style="none" fo:font-weight="normal" officeooo:rsid="00460fce" officeooo:paragraph-rsid="000b9dbc" style:font-name-asian="Arial2" style:font-size-asian="12pt" style:language-asian="en" style:country-asian="US" style:font-style-asian="normal" style:font-weight-asian="normal" style:font-name-complex="Arial2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text-autospace="none" style:writing-mode="lr-tb"/>
      <style:text-properties style:font-name="Tahoma" fo:font-size="12pt" fo:language="it" fo:country="IT" fo:font-style="italic" style:text-underline-style="none" fo:font-weight="normal" officeooo:rsid="00a6fd79" officeooo:paragraph-rsid="000b9dbc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text-autospace="none" style:writing-mode="lr-tb"/>
      <style:text-properties style:font-name="Tahoma" fo:font-size="12pt" fo:language="it" fo:country="IT" fo:font-style="italic" fo:font-weight="normal" officeooo:rsid="00a6fd79" officeooo:paragraph-rsid="000b9dbc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text-autospace="none" style:writing-mode="lr-tb">
        <style:tab-stops>
          <style:tab-stop style:position="16.995cm"/>
          <style:tab-stop style:position="17.013cm"/>
          <style:tab-stop style:position="17.092cm"/>
        </style:tab-stops>
      </style:paragraph-properties>
      <style:text-properties style:font-name="Tahoma" fo:font-size="12pt" officeooo:paragraph-rsid="000b9dbc" style:font-size-asian="12pt" style:font-size-complex="12pt"/>
    </style:style>
    <style:style style:name="P7" style:family="paragraph" style:parent-style-name="Standard">
      <style:paragraph-properties fo:margin-left="0cm" fo:margin-right="2.395cm" fo:line-height="150%" fo:text-align="center" style:justify-single-word="false" fo:text-indent="0cm" style:auto-text-indent="false" style:text-autospace="none"/>
      <style:text-properties style:font-name="Tahoma" fo:font-size="12pt" fo:language="it" fo:country="IT" fo:font-weight="normal" officeooo:rsid="00a2a530" officeooo:paragraph-rsid="000b9d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2.395cm" fo:line-height="150%" fo:text-align="center" style:justify-single-word="false" fo:text-indent="0cm" style:auto-text-indent="false" style:text-autospace="none"/>
      <style:text-properties style:font-name="Tahoma" fo:font-size="12pt" fo:language="it" fo:country="IT" fo:font-weight="bold" officeooo:rsid="00a6fd79" officeooo:paragraph-rsid="000b9dbc" style:font-size-asian="12pt" style:font-weight-asian="bold" style:font-size-complex="12pt" style:font-weight-complex="bold"/>
    </style:style>
    <style:style style:name="P9" style:family="paragraph" style:parent-style-name="Subtitle">
      <style:paragraph-properties fo:margin-left="0cm" fo:margin-right="1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a" style:font-name="Tahoma" fo:font-size="12pt" fo:language="it" fo:country="IT" style:text-underline-style="none" fo:font-weight="normal" officeooo:rsid="00460fce" officeooo:paragraph-rsid="000b9dbc" style:font-name-asian="Arial2" style:font-size-asian="12pt" style:language-asian="en" style:country-asian="US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1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a" style:font-name="Tahoma" fo:font-size="12pt" fo:language="it" fo:country="IT" style:text-underline-style="none" fo:font-weight="normal" officeooo:rsid="000b9dbc" officeooo:paragraph-rsid="000b9dbc" style:font-name-asian="Arial2" style:font-size-asian="12pt" style:language-asian="en" style:country-asian="US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1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a" style:font-name="Tahoma" fo:font-size="12pt" fo:language="it" fo:country="IT" style:text-underline-style="none" fo:font-weight="normal" officeooo:rsid="00460fce" officeooo:paragraph-rsid="000b9dbc" style:font-name-asian="Arial2" style:font-size-asian="12pt" style:language-asian="en" style:country-asian="US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ahoma" fo:font-size="12pt" fo:font-weight="bold" officeooo:rsid="000d5cd0" officeooo:paragraph-rsid="000b9dbc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ahoma" fo:font-size="12pt" fo:language="it" fo:country="IT" fo:font-weight="normal" officeooo:rsid="000d5cd0" officeooo:paragraph-rsid="000b9dbc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Tahoma" fo:font-size="12pt" fo:font-weight="normal" officeooo:rsid="000d5cd0" officeooo:paragraph-rsid="000b9dbc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101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ahoma" fo:font-size="12pt" fo:font-weight="bold" officeooo:rsid="000d5cd0" officeooo:paragraph-rsid="000b9dbc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orphans="2" fo:widows="2" style:text-autospace="none" style:writing-mode="lr-tb"/>
      <style:text-properties style:font-name="Arial" fo:font-size="12pt" fo:language="it" fo:country="IT" fo:font-weight="bold" officeooo:rsid="00949e75" officeooo:paragraph-rsid="000b9dbc" style:font-size-asian="12pt" style:font-weight-asian="bold" style:font-size-complex="12pt" style:font-weight-complex="bold"/>
    </style:style>
    <style:style style:name="P17" style:family="paragraph" style:parent-style-name="List_20_Paragraph" style:master-page-name="">
      <style:paragraph-properties fo:margin-left="0cm" fo:margin-right="0.199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56cm"/>
        </style:tab-stops>
      </style:paragraph-properties>
      <style:text-properties fo:color="#00000a" style:font-name="Tahoma" fo:font-size="12pt" fo:language="it" fo:country="IT" fo:font-weight="normal" officeooo:rsid="002901bb" officeooo:paragraph-rsid="000b9dbc" style:font-name-asian="Arial2" style:font-size-asian="12pt" style:language-asian="en" style:country-asian="US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margin-left="0cm" fo:margin-right="0cm" fo:line-height="150%" fo:text-align="end" style:justify-single-word="false" fo:orphans="2" fo:widows="2" fo:text-indent="0cm" style:auto-text-indent="false" style:page-number="auto" style:text-autospace="none" style:writing-mode="lr-tb">
        <style:tab-stops>
          <style:tab-stop style:position="16.995cm"/>
          <style:tab-stop style:position="17.013cm"/>
          <style:tab-stop style:position="17.092cm"/>
        </style:tab-stops>
      </style:paragraph-properties>
      <style:text-properties style:font-name="Tahoma" fo:font-size="12pt" officeooo:paragraph-rsid="000b9dbc" style:font-size-asian="12pt" style:font-size-complex="12pt"/>
    </style:style>
    <style:style style:name="P19" style:family="paragraph" style:parent-style-name="Standard" style:list-style-name="WWNum6" style:master-page-name=""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a" style:font-name="Tahoma" fo:font-size="12pt" fo:language="it" fo:country="IT" style:text-underline-style="none" fo:font-weight="normal" officeooo:rsid="00460fce" officeooo:paragraph-rsid="000b9dbc" style:font-name-asian="Arial2" style:font-size-asian="12pt" style:language-asian="en" style:country-asian="US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 style:list-style-name="WWNum1">
      <style:paragraph-properties fo:margin-top="0cm" fo:margin-bottom="0cm" style:contextual-spacing="false" fo:line-height="150%" fo:text-align="justify" style:justify-single-word="false" fo:orphans="2" fo:widows="2" style:text-autospace="none" style:writing-mode="lr-tb">
        <style:tab-stops>
          <style:tab-stop style:position="0.656cm"/>
        </style:tab-stops>
      </style:paragraph-properties>
      <style:text-properties fo:color="#00000a" style:font-name="Arial" fo:font-size="12pt" fo:language="it" fo:country="IT" fo:font-weight="normal" officeooo:rsid="000d5cd0" officeooo:paragraph-rsid="000b9dbc" fo:background-color="#729fcf" style:font-name-asian="Arial2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P21" style:family="paragraph" style:parent-style-name="List_20_Paragraph" style:list-style-name="WWNum4" style:master-page-name=""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ahoma" fo:font-size="12pt" fo:font-weight="normal" officeooo:rsid="00460fce" officeooo:paragraph-rsid="000b9dbc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List_20_Paragraph" style:list-style-name="WWNum4"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Tahoma" fo:font-size="12pt" fo:font-weight="normal" officeooo:rsid="00460fce" officeooo:paragraph-rsid="000b9db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language="it" fo:country="IT" fo:font-weight="bold" officeooo:rsid="00a2a530" style:font-weight-asian="bold" style:font-weight-complex="bold"/>
    </style:style>
    <style:style style:name="T2" style:family="text">
      <style:text-properties fo:language="it" fo:country="IT" fo:font-weight="bold" officeooo:rsid="000b9dbc" style:font-weight-asian="bold" style:font-weight-complex="bold"/>
    </style:style>
    <style:style style:name="T3" style:family="text">
      <style:text-properties fo:language="it" fo:country="IT" fo:font-weight="normal" fo:background-color="transparent" loext:char-shading-value="0" style:font-weight-asian="normal" style:font-weight-complex="normal"/>
    </style:style>
    <style:style style:name="T4" style:family="text">
      <style:text-properties fo:language="it" fo:country="IT" fo:font-weight="normal" officeooo:rsid="0034147a" fo:background-color="transparent" loext:char-shading-value="0" style:font-weight-asian="normal" style:font-weight-complex="normal"/>
    </style:style>
    <style:style style:name="T5" style:family="text">
      <style:text-properties fo:language="it" fo:country="IT" fo:font-weight="normal" officeooo:rsid="00ab449b" fo:background-color="transparent" loext:char-shading-value="0" style:font-weight-asian="normal" style:font-weight-complex="normal"/>
    </style:style>
    <style:style style:name="T6" style:family="text">
      <style:text-properties fo:language="it" fo:country="IT" fo:font-weight="normal" officeooo:rsid="000b9dbc" fo:background-color="transparent" loext:char-shading-value="0" style:font-weight-asian="normal" style:font-weight-complex="normal"/>
    </style:style>
    <style:style style:name="T7" style:family="text">
      <style:text-properties fo:language="it" fo:country="IT" fo:font-weight="normal" officeooo:rsid="000eef7b" fo:background-color="transparent" loext:char-shading-value="0" style:font-weight-asian="normal" style:font-weight-complex="normal"/>
    </style:style>
    <style:style style:name="T8" style:family="text">
      <style:text-properties fo:font-weight="bold" officeooo:rsid="000d5cd0" style:font-weight-asian="bold" style:font-weight-complex="bold"/>
    </style:style>
    <style:style style:name="T9" style:family="text">
      <style:text-properties fo:font-weight="bold" officeooo:rsid="00a6fd79" style:font-weight-asian="bold" style:font-weight-complex="bold"/>
    </style:style>
    <style:style style:name="T10" style:family="text">
      <style:text-properties fo:letter-spacing="-0.002cm" style:text-underline-style="none" officeooo:rsid="000eef7b"/>
    </style:style>
    <style:style style:name="T11" style:family="text">
      <style:text-properties fo:letter-spacing="-0.002cm" style:text-underline-style="none" officeooo:rsid="00460fce"/>
    </style:style>
    <style:style style:name="T12" style:family="text">
      <style:text-properties fo:letter-spacing="-0.002cm" fo:font-style="italic" style:text-underline-style="none" style:font-style-asian="italic" style:font-style-complex="italic"/>
    </style:style>
    <style:style style:name="T13" style:family="text">
      <style:text-properties fo:letter-spacing="-0.002cm" fo:font-style="italic" style:text-underline-style="none" officeooo:rsid="000eef7b" style:font-style-asian="italic" style:font-style-complex="italic"/>
    </style:style>
    <style:style style:name="T14" style:family="text">
      <style:text-properties fo:letter-spacing="-0.002cm" fo:font-style="italic" style:text-underline-style="none" officeooo:rsid="00460fce" style:font-style-asian="italic" style:font-style-complex="italic"/>
    </style:style>
    <style:style style:name="T15" style:family="text">
      <style:text-properties fo:letter-spacing="-0.002cm" fo:font-style="italic" style:text-underline-style="none" officeooo:rsid="0030f390" style:font-style-asian="italic" style:font-style-complex="italic"/>
    </style:style>
    <style:style style:name="T16" style:family="text">
      <style:text-properties fo:color="#00000a" fo:language="it" fo:country="IT" style:text-underline-style="none" officeooo:rsid="002901bb" style:font-name-asian="Arial2" style:language-asian="en" style:country-asian="US" style:font-name-complex="Arial2" style:language-complex="ar" style:country-complex="SA"/>
    </style:style>
    <style:style style:name="T17" style:family="text">
      <style:text-properties fo:color="#00000a" fo:language="it" fo:country="IT" style:text-underline-style="none" officeooo:rsid="000b9dbc" style:font-name-asian="Arial2" style:language-asian="en" style:country-asian="US" style:font-name-complex="Arial2" style:language-complex="ar" style:country-complex="SA"/>
    </style:style>
    <style:style style:name="T18" style:family="text">
      <style:text-properties officeooo:rsid="000b9dbc"/>
    </style:style>
    <style:style style:name="T19" style:family="text">
      <style:text-properties officeooo:rsid="000d5cd0"/>
    </style:style>
    <style:style style:name="T20" style:family="text">
      <style:text-properties officeooo:rsid="000d5cd0" fo:background-color="transparent" loext:char-shading-value="0"/>
    </style:style>
    <style:style style:name="T21" style:family="text">
      <style:text-properties officeooo:rsid="000eef7b" fo:background-color="transparent" loext:char-shading-value="0"/>
    </style:style>
    <style:style style:name="T22" style:family="text">
      <style:text-properties style:text-underline-style="none" fo:background-color="transparent" loext:char-shading-value="0"/>
    </style:style>
    <style:style style:name="T23" style:family="text">
      <style:text-properties style:text-underline-style="none" officeooo:rsid="002c22fb" fo:background-color="transparent" loext:char-shading-value="0"/>
    </style:style>
    <style:style style:name="T24" style:family="text">
      <style:text-properties style:text-underline-style="none" officeooo:rsid="000f0e30" fo:background-color="transparent" loext:char-shading-value="0"/>
    </style:style>
    <style:style style:name="T25" style:family="text">
      <style:text-properties officeooo:rsid="000eef7b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0b9dbc" style:font-style-asian="italic" style:font-style-complex="italic"/>
    </style:style>
    <style:style style:name="T28" style:family="text">
      <style:text-properties fo:font-style="italic" officeooo:rsid="0034147a" style:font-style-asian="italic" style:font-style-complex="italic"/>
    </style:style>
    <style:style style:name="T29" style:family="text">
      <style:text-properties fo:font-style="italic" officeooo:rsid="0032c440" style:font-style-asian="italic" style:font-style-complex="italic"/>
    </style:style>
    <style:style style:name="T30" style:family="text">
      <style:text-properties fo:font-style="italic" officeooo:rsid="000eef7b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6"><text:span text:style-name="T2">A</text:span><text:span text:style-name="T1">llegato 2</text:span></text:p>
      <text:p text:style-name="P5"><text:span text:style-name="T23">(l</text:span><text:span text:style-name="T22">a proposta dovrà essere redatta sviluppando i seguenti punti, non dovrà superare le 5 cartelle standard </text:span><text:span text:style-name="T24">e dovrà essere corredata da piano economico-finanziario</text:span><text:span text:style-name="T23">)</text:span></text:p>
      <text:p text:style-name="P4"/>
      <text:p text:style-name="P5"/>
      <text:p text:style-name="P7"><text:s text:c="17"/><text:span text:style-name="T8">P</text:span><text:span text:style-name="T9">ROPOSTA PROGETTUALE</text:span></text:p>
      <text:p text:style-name="P8"><text:s/></text:p>
      <text:p text:style-name="P17"><text:span text:style-name="T18">1</text:span>. <text:span text:style-name="T19">Descrizione del contesto nel quale il progetto si inserisce e degli obiettivi che si intende perseguire </text:span><text:span text:style-name="T10">(</text:span><text:span text:style-name="T13">d</text:span><text:span text:style-name="T14">e</text:span><text:span text:style-name="T12">s</text:span><text:span text:style-name="T14">crivere in termini quali-quantitativi il contesto territoriale, dando particolare rilevanza a</text:span><text:span text:style-name="T15">lle criticità</text:span><text:span text:style-name="T14"> sul</text:span><text:span text:style-name="T15">le</text:span><text:span text:style-name="T14"> quali il progetto si propone di intervenire</text:span><text:span text:style-name="T10">)</text:span><text:span text:style-name="T11">. </text:span></text:p>
      <text:p text:style-name="P1">…</text:p>
      <text:p text:style-name="P1"/>
      <text:list xml:id="list7664636598519754673" text:style-name="WWNum6">
        <text:list-header>
          <text:p text:style-name="P19"><text:span text:style-name="T18">2. Articolazione del progetto in relazione alle attività previste, ai destinatari, alle metodologie da adottare, ai tempi e risultati attesi (</text:span><text:span text:style-name="T27">d</text:span><text:span text:style-name="T26">escrivere </text:span><text:span text:style-name="T28">le azioni progettuali,</text:span><text:span text:style-name="T26"> le finalità generali e le caratteristiche principali del progetto in relazione al target </text:span><text:span text:style-name="T27">di riferimento </text:span><text:span text:style-name="T26">e</text:span><text:span text:style-name="T29">d</text:span><text:span text:style-name="T26"> al contesto sopra descritto, </text:span><text:span text:style-name="T27">con particolare riferimento a</text:span><text:span text:style-name="T26">gli obiettivi che si vogliono raggiungere</text:span><text:span text:style-name="T25">)</text:span>. </text:p>
        </text:list-header>
      </text:list>
      <text:p text:style-name="P9">…</text:p>
      <text:p text:style-name="P11"/>
      <text:p text:style-name="P10">3. I<text:span text:style-name="T25">llustrazione delle esperienze maturate dal soggetto proponente (</text:span><text:span text:style-name="T30">descrivere le esperienze e le competenze acquisite nell’ambito delle aree di intervento del progetto</text:span><text:span text:style-name="T25">).</text:span></text:p>
      <text:p text:style-name="P3">...</text:p>
      <text:list xml:id="list5452959708362402014" text:style-name="WWNum4">
        <text:list-header>
          <text:p text:style-name="P21"/>
          <text:p text:style-name="P22"><text:span text:style-name="T17">4</text:span><text:span text:style-name="T16">. </text:span><text:span text:style-name="T20">D</text:span><text:span text:style-name="T21">escrizione delle risorse umane e strumentali che si intende mettere in campo per la realizzazione del progetto.</text:span></text:p>
        </text:list-header>
      </text:list>
      <text:p text:style-name="P14">…</text:p>
      <text:p text:style-name="P12"/>
      <text:p text:style-name="P12"/>
      <text:p text:style-name="P15"><text:span text:style-name="T6">5</text:span><text:span text:style-name="T4">.</text:span><text:span text:style-name="T3"> </text:span><text:span text:style-name="T5">D</text:span><text:span text:style-name="T7">escrizione della rete di collaborazione che si intende attivare e delle modalità di coinvolgimento di altri soggetti.</text:span></text:p>
      <text:p text:style-name="P13"/>
      <text:p text:style-name="P16"/>
      <text:list xml:id="list285405891586660536" text:style-name="WWNum1">
        <text:list-header>
          <text:p text:style-name="P20"><text:bookmark-start text:name="_Hlk57889211"/></text:p>
        </text:list-header>
      </text:list>
      <text:p text:style-name="P2"><text:bookmark-end text:name="_Hlk57889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Bookman Old Style" svg:font-family="'Bookman Old Style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indent="0cm" style:auto-text-indent="false"/>
      <style:text-properties style:font-name="Arial1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Century Gothic" fo:font-family="'Century Gothic'" style:font-family-generic="roman" style:font-pitch="variable" style:text-underline-style="solid" style:text-underline-width="auto" style:text-underline-color="font-color" fo:font-weight="bold" style:font-weight-asian="bold" style:font-name-complex="Century Gothic1" style:font-family-complex="'Century Gothic'" style:font-family-generic-complex="system" style:font-pitch-complex="variable"/>
    </style:style>
    <style:style style:name="Subtitle" style:family="paragraph" style:parent-style-name="Standard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1" fo:font-family="Arial" style:font-family-generic="roman" style:font-pitch="variable" fo:font-size="14pt" fo:font-style="italic" style:font-name-asian="Microsoft YaHei" style:font-family-asian="'Microsoft YaHei'" style:font-family-generic-asian="system" style:font-pitch-asian="variable" style:font-size-asian="14pt" style:font-style-asian="italic" style:font-name-complex="Mangal" style:font-family-complex="Mangal" style:font-family-generic-complex="system" style:font-pitch-complex="variable" style:font-size-complex="14pt" style:font-style-complex="italic"/>
    </style:style>
    <style:style style:name="ListLabel_20_3" style:display-name="ListLabel 3" style:family="text">
      <style:text-properties fo:font-size="11pt" fo:letter-spacing="-0.002cm" fo:font-weight="bold" style:font-size-asian="11pt" style:font-weight-asian="bold" style:font-size-complex="11pt" style:font-weight-complex="bold" style:text-scale="100%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34cm" fo:margin-left="0.637cm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434cm" fo:margin-left="2.311cm"/>
        </style:list-level-properties>
        <style:text-properties style:font-name="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fo:text-indent="-0.434cm" fo:margin-left="3.988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434cm" fo:margin-left="5.664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fo:text-indent="-0.434cm" fo:margin-left="7.341cm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fo:text-indent="-0.434cm" fo:margin-left="9.017cm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434cm" fo:margin-left="10.694cm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fo:text-indent="-0.434cm" fo:margin-left="12.37cm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fo:text-indent="-0.434cm" fo:margin-left="14.04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8T16:05:36.565000000</meta:creation-date>
    <dc:date>2025-10-22T10:41:22.593000000</dc:date>
    <meta:editing-duration>PT2M35S</meta:editing-duration>
    <meta:editing-cycles>5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14" meta:word-count="181" meta:character-count="1279" meta:non-whitespace-character-count="1092"/>
  </office:meta>
</office:document-meta>
</file>